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33</text:p>
          </table:table-cell>
          <table:table-cell table:number-columns-repeated="4" table:style-name="ce10"/>
          <table:table-cell office:value-type="string" table:style-name="ce12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1" table:style-name="ce17">
            <text:p>3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300009:398</text:p>
          </table:table-cell>
          <table:covered-table-cell/>
          <table:table-cell office:value-type="float" office:value="195242.97" table:style-name="ce20">
            <text:p>195242,9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3:3558</text:p>
          </table:table-cell>
          <table:covered-table-cell/>
          <table:table-cell office:value-type="float" office:value="1551039.9" table:style-name="ce20">
            <text:p>1551039,9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800007:218</text:p>
          </table:table-cell>
          <table:covered-table-cell/>
          <table:table-cell office:value-type="float" office:value="327715.25" table:style-name="ce20">
            <text:p>327715,2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200004:195</text:p>
          </table:table-cell>
          <table:covered-table-cell/>
          <table:table-cell office:value-type="float" office:value="596898.72" table:style-name="ce20">
            <text:p>596898,7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1000014:243</text:p>
          </table:table-cell>
          <table:covered-table-cell/>
          <table:table-cell office:value-type="float" office:value="1281130.42" table:style-name="ce20">
            <text:p>1281130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0100018:1284</text:p>
          </table:table-cell>
          <table:covered-table-cell/>
          <table:table-cell office:value-type="float" office:value="105224.56" table:style-name="ce20">
            <text:p>105224,5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200001:232</text:p>
          </table:table-cell>
          <table:covered-table-cell/>
          <table:table-cell office:value-type="float" office:value="1258953.8700000001" table:style-name="ce20">
            <text:p>1258953,8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400002:182</text:p>
          </table:table-cell>
          <table:covered-table-cell/>
          <table:table-cell office:value-type="float" office:value="807320.92" table:style-name="ce20">
            <text:p>807320,9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3100016:288</text:p>
          </table:table-cell>
          <table:covered-table-cell/>
          <table:table-cell office:value-type="float" office:value="6992140.04" table:style-name="ce20">
            <text:p>6992140,0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4901:757</text:p>
          </table:table-cell>
          <table:covered-table-cell/>
          <table:table-cell office:value-type="float" office:value="442578.86" table:style-name="ce20">
            <text:p>442578,8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710016:196</text:p>
          </table:table-cell>
          <table:covered-table-cell/>
          <table:table-cell office:value-type="float" office:value="1235473.75" table:style-name="ce20">
            <text:p>1235473,7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790021:404</text:p>
          </table:table-cell>
          <table:covered-table-cell/>
          <table:table-cell office:value-type="float" office:value="728031.8" table:style-name="ce20">
            <text:p>728031,8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790021:405</text:p>
          </table:table-cell>
          <table:covered-table-cell/>
          <table:table-cell office:value-type="float" office:value="1196058.1599999999" table:style-name="ce20">
            <text:p>1196058,1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000000:6929</text:p>
          </table:table-cell>
          <table:covered-table-cell/>
          <table:table-cell office:value-type="float" office:value="1210377.56" table:style-name="ce20">
            <text:p>1210377,5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5:3115</text:p>
          </table:table-cell>
          <table:covered-table-cell/>
          <table:table-cell office:value-type="float" office:value="3970893.6" table:style-name="ce20">
            <text:p>3970893,6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26:136</text:p>
          </table:table-cell>
          <table:covered-table-cell/>
          <table:table-cell office:value-type="float" office:value="1356833.99" table:style-name="ce20">
            <text:p>1356833,9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501007:348</text:p>
          </table:table-cell>
          <table:covered-table-cell/>
          <table:table-cell office:value-type="float" office:value="626874.91" table:style-name="ce20">
            <text:p>626874,9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101001:4612</text:p>
          </table:table-cell>
          <table:covered-table-cell/>
          <table:table-cell office:value-type="float" office:value="239802.3" table:style-name="ce20">
            <text:p>239802,3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101001:4613</text:p>
          </table:table-cell>
          <table:covered-table-cell/>
          <table:table-cell office:value-type="float" office:value="72425.919999999998" table:style-name="ce20">
            <text:p>72425,9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101001:4614</text:p>
          </table:table-cell>
          <table:covered-table-cell/>
          <table:table-cell office:value-type="float" office:value="217413.66" table:style-name="ce20">
            <text:p>217413,6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4615</text:p>
          </table:table-cell>
          <table:covered-table-cell/>
          <table:table-cell office:value-type="float" office:value="5709.58" table:style-name="ce20">
            <text:p>5709,5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3901004:97</text:p>
          </table:table-cell>
          <table:covered-table-cell/>
          <table:table-cell office:value-type="float" office:value="311663.67" table:style-name="ce20">
            <text:p>311663,6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35001:109</text:p>
          </table:table-cell>
          <table:covered-table-cell/>
          <table:table-cell office:value-type="float" office:value="989509.85" table:style-name="ce20">
            <text:p>989509,8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500001:4337</text:p>
          </table:table-cell>
          <table:covered-table-cell/>
          <table:table-cell office:value-type="float" office:value="1794696.8" table:style-name="ce20">
            <text:p>1794696,8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1800019:253</text:p>
          </table:table-cell>
          <table:covered-table-cell/>
          <table:table-cell office:value-type="float" office:value="262091.84" table:style-name="ce20">
            <text:p>262091,8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6900001:670</text:p>
          </table:table-cell>
          <table:covered-table-cell/>
          <table:table-cell office:value-type="float" office:value="410937.7" table:style-name="ce20">
            <text:p>410937,7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0000000:2111</text:p>
          </table:table-cell>
          <table:covered-table-cell/>
          <table:table-cell office:value-type="float" office:value="2567476.4500000002" table:style-name="ce20">
            <text:p>2567476,4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8:0000000:3000</text:p>
          </table:table-cell>
          <table:covered-table-cell/>
          <table:table-cell office:value-type="float" office:value="774594.59" table:style-name="ce20">
            <text:p>774594,5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0000000:3198</text:p>
          </table:table-cell>
          <table:covered-table-cell/>
          <table:table-cell office:value-type="float" office:value="988447.35" table:style-name="ce20">
            <text:p>988447,3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0000000:341</text:p>
          </table:table-cell>
          <table:covered-table-cell/>
          <table:table-cell office:value-type="float" office:value="1591462.4" table:style-name="ce20">
            <text:p>1591462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0100025:88</text:p>
          </table:table-cell>
          <table:covered-table-cell/>
          <table:table-cell office:value-type="float" office:value="816867.81" table:style-name="ce20">
            <text:p>816867,8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3600001:101</text:p>
          </table:table-cell>
          <table:covered-table-cell/>
          <table:table-cell office:value-type="float" office:value="614652.61" table:style-name="ce20">
            <text:p>614652,6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5500017:25</text:p>
          </table:table-cell>
          <table:covered-table-cell/>
          <table:table-cell office:value-type="float" office:value="596998.61" table:style-name="ce20">
            <text:p>596998,6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4073:95</text:p>
          </table:table-cell>
          <table:covered-table-cell/>
          <table:table-cell office:value-type="float" office:value="1151943.45" table:style-name="ce20">
            <text:p>1151943,4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26:668</text:p>
          </table:table-cell>
          <table:covered-table-cell/>
          <table:table-cell office:value-type="float" office:value="4964305.12" table:style-name="ce20">
            <text:p>4964305,1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26:669</text:p>
          </table:table-cell>
          <table:covered-table-cell/>
          <table:table-cell office:value-type="float" office:value="4964305.12" table:style-name="ce20">
            <text:p>4964305,1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200001:1632</text:p>
          </table:table-cell>
          <table:covered-table-cell/>
          <table:table-cell office:value-type="float" office:value="74017101.099999994" table:style-name="ce20">
            <text:p>74017101,1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100048:926</text:p>
          </table:table-cell>
          <table:covered-table-cell/>
          <table:table-cell office:value-type="float" office:value="4505340.5999999996" table:style-name="ce20">
            <text:p>4505340,6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700008:78</text:p>
          </table:table-cell>
          <table:covered-table-cell/>
          <table:table-cell office:value-type="float" office:value="1019342.19" table:style-name="ce20">
            <text:p>1019342,1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800004:274</text:p>
          </table:table-cell>
          <table:covered-table-cell/>
          <table:table-cell office:value-type="float" office:value="142113.69" table:style-name="ce20">
            <text:p>142113,6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32000:2208</text:p>
          </table:table-cell>
          <table:covered-table-cell/>
          <table:table-cell office:value-type="float" office:value="1947314.32" table:style-name="ce20">
            <text:p>1947314,3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32000:2209</text:p>
          </table:table-cell>
          <table:covered-table-cell/>
          <table:table-cell office:value-type="float" office:value="773434.54" table:style-name="ce20">
            <text:p>773434,5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8866</text:p>
          </table:table-cell>
          <table:covered-table-cell/>
          <table:table-cell office:value-type="float" office:value="1024393.68" table:style-name="ce20">
            <text:p>1024393,6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8867</text:p>
          </table:table-cell>
          <table:covered-table-cell/>
          <table:table-cell office:value-type="float" office:value="1202434.1100000001" table:style-name="ce20">
            <text:p>1202434,1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0600:1542</text:p>
          </table:table-cell>
          <table:covered-table-cell/>
          <table:table-cell office:value-type="float" office:value="13236269.369999999" table:style-name="ce20">
            <text:p>13236269,3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1310:303</text:p>
          </table:table-cell>
          <table:covered-table-cell/>
          <table:table-cell office:value-type="float" office:value="7888444.7300000004" table:style-name="ce20">
            <text:p>7888444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1024:29</text:p>
          </table:table-cell>
          <table:covered-table-cell/>
          <table:table-cell office:value-type="float" office:value="4158696.35" table:style-name="ce20">
            <text:p>4158696,3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9012:60</text:p>
          </table:table-cell>
          <table:covered-table-cell/>
          <table:table-cell office:value-type="float" office:value="4692200.43" table:style-name="ce20">
            <text:p>4692200,4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200123:23</text:p>
          </table:table-cell>
          <table:covered-table-cell/>
          <table:table-cell office:value-type="float" office:value="890414.03" table:style-name="ce20">
            <text:p>890414,0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200123:30</text:p>
          </table:table-cell>
          <table:covered-table-cell/>
          <table:table-cell office:value-type="float" office:value="941548.92" table:style-name="ce20">
            <text:p>941548,9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200125:63</text:p>
          </table:table-cell>
          <table:covered-table-cell/>
          <table:table-cell office:value-type="float" office:value="631404.69999999995" table:style-name="ce20">
            <text:p>631404,7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200125:66</text:p>
          </table:table-cell>
          <table:covered-table-cell/>
          <table:table-cell office:value-type="float" office:value="436869.8" table:style-name="ce20">
            <text:p>436869,8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200126:18</text:p>
          </table:table-cell>
          <table:covered-table-cell/>
          <table:table-cell office:value-type="float" office:value="690320.99" table:style-name="ce20">
            <text:p>690320,9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200127:65</text:p>
          </table:table-cell>
          <table:covered-table-cell/>
          <table:table-cell office:value-type="float" office:value="1040755.88" table:style-name="ce20">
            <text:p>1040755,8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00011:1079</text:p>
          </table:table-cell>
          <table:covered-table-cell/>
          <table:table-cell office:value-type="float" office:value="133853.88" table:style-name="ce20">
            <text:p>133853,8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00011:1080</text:p>
          </table:table-cell>
          <table:covered-table-cell/>
          <table:table-cell office:value-type="float" office:value="248430.11" table:style-name="ce20">
            <text:p>248430,1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447000:992</text:p>
          </table:table-cell>
          <table:covered-table-cell/>
          <table:table-cell office:value-type="float" office:value="705674.36" table:style-name="ce20">
            <text:p>705674,3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0103017:137</text:p>
          </table:table-cell>
          <table:covered-table-cell/>
          <table:table-cell office:value-type="float" office:value="1361724.8" table:style-name="ce20">
            <text:p>1361724,8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0900003:45</text:p>
          </table:table-cell>
          <table:covered-table-cell/>
          <table:table-cell office:value-type="float" office:value="490401.98" table:style-name="ce20">
            <text:p>490401,9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0:0500001:719</text:p>
          </table:table-cell>
          <table:covered-table-cell/>
          <table:table-cell office:value-type="float" office:value="803329.68" table:style-name="ce20">
            <text:p>803329,6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2600001:1338</text:p>
          </table:table-cell>
          <table:covered-table-cell/>
          <table:table-cell office:value-type="float" office:value="985170.83" table:style-name="ce20">
            <text:p>985170,8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3100006:45</text:p>
          </table:table-cell>
          <table:covered-table-cell/>
          <table:table-cell office:value-type="float" office:value="1250409.44" table:style-name="ce20">
            <text:p>1250409,4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4100012:126</text:p>
          </table:table-cell>
          <table:covered-table-cell/>
          <table:table-cell office:value-type="float" office:value="789568.06" table:style-name="ce20">
            <text:p>789568,0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3900001:215</text:p>
          </table:table-cell>
          <table:covered-table-cell/>
          <table:table-cell office:value-type="float" office:value="183899.51" table:style-name="ce20">
            <text:p>183899,5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1625</text:p>
          </table:table-cell>
          <table:covered-table-cell/>
          <table:table-cell office:value-type="float" office:value="421816.15" table:style-name="ce20">
            <text:p>421816,1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2792</text:p>
          </table:table-cell>
          <table:covered-table-cell/>
          <table:table-cell office:value-type="float" office:value="1478759.51" table:style-name="ce20">
            <text:p>1478759,5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2793</text:p>
          </table:table-cell>
          <table:covered-table-cell/>
          <table:table-cell office:value-type="float" office:value="69215.460000000006" table:style-name="ce20">
            <text:p>69215,4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147:42</text:p>
          </table:table-cell>
          <table:covered-table-cell/>
          <table:table-cell office:value-type="float" office:value="2965723.36" table:style-name="ce20">
            <text:p>2965723,3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28:3341</text:p>
          </table:table-cell>
          <table:covered-table-cell/>
          <table:table-cell office:value-type="float" office:value="3367474.49" table:style-name="ce20">
            <text:p>3367474,4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6046:54</text:p>
          </table:table-cell>
          <table:covered-table-cell/>
          <table:table-cell office:value-type="float" office:value="3809058" table:style-name="ce20">
            <text:p>3809058,0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17001:413</text:p>
          </table:table-cell>
          <table:covered-table-cell/>
          <table:table-cell office:value-type="float" office:value="1901235.56" table:style-name="ce20">
            <text:p>1901235,5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3016:1867</text:p>
          </table:table-cell>
          <table:covered-table-cell/>
          <table:table-cell office:value-type="float" office:value="2513092.79" table:style-name="ce20">
            <text:p>2513092,7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79:20399</text:p>
          </table:table-cell>
          <table:covered-table-cell/>
          <table:table-cell office:value-type="float" office:value="176586.8" table:style-name="ce20">
            <text:p>176586,8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0019:12321</text:p>
          </table:table-cell>
          <table:covered-table-cell/>
          <table:table-cell office:value-type="float" office:value="96360.48" table:style-name="ce20">
            <text:p>96360,4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0024:364</text:p>
          </table:table-cell>
          <table:covered-table-cell/>
          <table:table-cell office:value-type="float" office:value="3113608.19" table:style-name="ce20">
            <text:p>3113608,1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10024:365</text:p>
          </table:table-cell>
          <table:covered-table-cell/>
          <table:table-cell office:value-type="float" office:value="2604183.73" table:style-name="ce20">
            <text:p>2604183,7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3018:16</text:p>
          </table:table-cell>
          <table:covered-table-cell/>
          <table:table-cell office:value-type="float" office:value="2747773.68" table:style-name="ce20">
            <text:p>2747773,68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49013:369</text:p>
          </table:table-cell>
          <table:covered-table-cell/>
          <table:table-cell office:value-type="float" office:value="19267.64" table:style-name="ce20">
            <text:p>19267,6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49013:370</text:p>
          </table:table-cell>
          <table:covered-table-cell/>
          <table:table-cell office:value-type="float" office:value="281104.2" table:style-name="ce20">
            <text:p>281104,2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2005:1412</text:p>
          </table:table-cell>
          <table:covered-table-cell/>
          <table:table-cell office:value-type="float" office:value="2938862.87" table:style-name="ce20">
            <text:p>2938862,8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5013:1333</text:p>
          </table:table-cell>
          <table:covered-table-cell/>
          <table:table-cell office:value-type="float" office:value="1290519.69" table:style-name="ce20">
            <text:p>1290519,6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5013:1335</text:p>
          </table:table-cell>
          <table:covered-table-cell/>
          <table:table-cell office:value-type="float" office:value="3286450.36" table:style-name="ce20">
            <text:p>3286450,36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5045:228</text:p>
          </table:table-cell>
          <table:covered-table-cell/>
          <table:table-cell office:value-type="float" office:value="862079.49" table:style-name="ce20">
            <text:p>862079,4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6011:1406</text:p>
          </table:table-cell>
          <table:covered-table-cell/>
          <table:table-cell office:value-type="float" office:value="206966.42" table:style-name="ce20">
            <text:p>206966,4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6016:806</text:p>
          </table:table-cell>
          <table:covered-table-cell/>
          <table:table-cell office:value-type="float" office:value="2996396.23" table:style-name="ce20">
            <text:p>2996396,23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2001:2238</text:p>
          </table:table-cell>
          <table:covered-table-cell/>
          <table:table-cell office:value-type="float" office:value="386588.35" table:style-name="ce20">
            <text:p>386588,35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4020:216</text:p>
          </table:table-cell>
          <table:covered-table-cell/>
          <table:table-cell office:value-type="float" office:value="4080868.82" table:style-name="ce20">
            <text:p>4080868,82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7018:3423</text:p>
          </table:table-cell>
          <table:covered-table-cell/>
          <table:table-cell office:value-type="float" office:value="4031579.07" table:style-name="ce20">
            <text:p>4031579,0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7019:2850</text:p>
          </table:table-cell>
          <table:covered-table-cell/>
          <table:table-cell office:value-type="float" office:value="604658.11" table:style-name="ce20">
            <text:p>604658,1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7025:2113</text:p>
          </table:table-cell>
          <table:covered-table-cell/>
          <table:table-cell office:value-type="float" office:value="17054.599999999999" table:style-name="ce20">
            <text:p>17054,6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3001:120</text:p>
          </table:table-cell>
          <table:covered-table-cell/>
          <table:table-cell office:value-type="float" office:value="2636608.04" table:style-name="ce20">
            <text:p>2636608,04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6002:11888</text:p>
          </table:table-cell>
          <table:covered-table-cell/>
          <table:table-cell office:value-type="float" office:value="388216.51" table:style-name="ce20">
            <text:p>388216,51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6002:11891</text:p>
          </table:table-cell>
          <table:covered-table-cell/>
          <table:table-cell office:value-type="float" office:value="456950.4" table:style-name="ce20">
            <text:p>456950,40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603025:2212</text:p>
          </table:table-cell>
          <table:covered-table-cell/>
          <table:table-cell office:value-type="float" office:value="1032691.87" table:style-name="ce20">
            <text:p>1032691,87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">
            <text:p>36:34:0603025:365</text:p>
          </table:table-cell>
          <table:covered-table-cell/>
          <table:table-cell office:value-type="float" office:value="4094241.89" table:style-name="ce22">
            <text:p>4094241,89</text:p>
          </table:table-cell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7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2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0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0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0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0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0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0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0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0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0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1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1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1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1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1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1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10000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25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30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3000009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3000009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100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100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0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8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12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16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16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16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2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2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24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2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24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2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24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2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24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24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24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24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24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2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2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27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27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27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27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27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27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27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27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27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27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27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27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27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27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38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59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59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2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2005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8002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00000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00000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00000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00000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00000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00000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000000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000000:4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00000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000000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00000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000000:4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1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4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50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501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501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501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501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501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501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501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501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501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501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501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501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60101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7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7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101001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601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601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32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2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39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39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39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40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40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40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40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40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40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40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40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44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4801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4801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001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3050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307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0001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0001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00000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8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9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35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5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120001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12000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3300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00000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000000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7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7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7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7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7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7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7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85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1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40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9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10009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30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6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7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7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70002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60001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60001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34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16:5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25:9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6:18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13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18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8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9701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9701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8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2001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2001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2001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2001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2001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2001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20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20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2001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2001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2001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2001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2001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2001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20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2001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2001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2001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2001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2001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1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1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2001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2001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2001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1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2001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2001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2001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2001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2001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2001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2001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2001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2001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2001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190005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3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67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00000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5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72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25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3802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4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010006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66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2603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35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000000:17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000000:26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000000:30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000000:52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5005:7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5005:8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5005:8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5006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5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5031:9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604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6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16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16009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08:8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1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16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18:7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18:7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2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2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4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5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5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6001:11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6001:11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6001:11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6001:11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6001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6001:11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6001:11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6001:11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6001:11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6001:11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6001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6001:11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01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01:11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01:11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6001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6001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01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01:11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6001:11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6001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6001:11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6001:11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6001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01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01:11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6001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6001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6001:11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6001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6001:11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6001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6001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6001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6001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6001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6001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6001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01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01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1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1001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1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1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002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11002:22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4028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49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1007:12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1007:12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101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2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202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3029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4005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5013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6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5002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6026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604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8001:34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8001:34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1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150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4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4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4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4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4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4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4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4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4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5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5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60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6001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602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602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number-columns-spanned="3" table:number-rows-spanned="1" table:style-name="ce2">
            <text:p>36:34:0607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89E4C05FAAC520317F381AB6C229D84B50E6AA0F9D9C91F4BA58F072B1F1D60795DC1358A32CB8CF633E6E9976633A09ED387C1DCE50F6685B3F193429E88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3-05T07:27:37Z</meta:creation-date>
    <dc:date>2022-03-05T07:27:37Z</dc:date>
  </office:meta>
</office:document-meta>
</file>